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083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583in" fo:margin-left="0.0381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fo:text-align="center"/>
      <style:text-properties fo:font-weight="bold" style:font-weight-asian="bold" style:font-weight-complex="bold"/>
    </style:style>
    <style:style style:name="P7" style:parent-style-name="TableContents" style:family="paragraph">
      <style:paragraph-properties fo:text-align="center"/>
      <style:text-properties fo:font-weight="bold" style:font-weight-asian="bold" style:font-weight-complex="bold"/>
    </style:style>
    <style:style style:name="P8" style:parent-style-name="TableContents" style:family="paragraph">
      <style:paragraph-properties fo:text-align="center"/>
      <style:text-properties fo:font-weight="bold" style:font-weight-asian="bold" style:font-weight-complex="bold"/>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TableContents" style:family="paragraph">
      <style:paragraph-properties fo:text-align="center"/>
      <style:text-properties fo:font-weight="bold" style:font-weight-asian="bold" style:font-weight-complex="bold"/>
    </style:style>
    <style:style style:name="P11" style:parent-style-name="TableContents" style:family="paragraph">
      <style:paragraph-properties fo:text-align="center"/>
      <style:text-properties fo:font-weight="bold" style:font-weight-asian="bold" style:font-weight-complex="bold"/>
    </style:style>
    <style:style style:name="P12" style:parent-style-name="TableContents" style:family="paragraph">
      <style:paragraph-properties fo:text-align="center"/>
      <style:text-properties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text-properties fo:font-weight="bold" style:font-weight-asian="bold" style:font-weight-complex="bold"/>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text-properties fo:font-weight="bold" style:font-weight-asian="bold" style:font-weight-complex="bold"/>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fo:font-weight="bold" style:font-weight-asian="bold" style:font-weight-complex="bold" fo:background-color="#FFFFFF"/>
    </style:style>
    <style:style style:name="P28" style:parent-style-name="TableContents" style:family="paragraph">
      <style:text-properties fo:background-color="#FFFFFF"/>
    </style:style>
    <style:style style:name="P29" style:parent-style-name="TableContents" style:family="paragraph">
      <style:text-properties fo:background-color="#FFFFFF"/>
    </style:style>
    <style:style style:name="P30" style:parent-style-name="TableContents" style:family="paragraph">
      <style:text-properties fo:background-color="#FFFFFF"/>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fo:font-weight="bold" style:font-weight-asian="bold" style:font-weight-complex="bold"/>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text-properties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weight="bold" style:font-weight-asian="bold" style:font-weight-complex="bold"/>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text-properties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weight="bold" style:font-weight-asian="bold" style:font-weight-complex="bold"/>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font-weight="bold" style:font-weight-asian="bold" style:font-weight-complex="bold" fo:font-size="11pt" style:font-size-asian="11pt" style:font-size-complex="11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fahren betreffend den Erwerb von Gütern und Dienstleistungen in Regie</text:p>
            <text:p text:style-name="P7">Gesellschaft Gemeindeblatt GmbH</text:p>
            <text:p text:style-name="P8">Interne Verordnung</text:p>
          </table:table-cell>
          <table:table-cell table:style-name="TableCell9">
            <text:p text:style-name="P10">PROCEDURE DI ACQUISIZIONE DI BENI E SERVIZI IN ECONOMIA</text:p>
            <text:p text:style-name="P11">Societá Gemeindeblatt</text:p>
            <text:p text:style-name="P12">REGOLAMENTO INTERNO</text:p>
          </table:table-cell>
        </table:table-row>
        <table:table-row table:style-name="TableRow13">
          <table:table-cell table:style-name="TableCell14">
            <text:p text:style-name="TableContents">Die Verordnung definiert:</text:p>
            <text:p text:style-name="TableContents">Art. 1 Gegenstand der Verordnung</text:p>
            <text:p text:style-name="TableContents">Art. 2 Erwerb von Gütern und Dienstleistungen</text:p>
            <text:p text:style-name="TableContents">Art. 3 Entscheid betr. Vertragsabschluss</text:p>
            <text:p text:style-name="TableContents">Art. 4 Modalitäten für die Vergabe zum Erwerb von Dienstleistungen<text:s/>und Gütern</text:p>
            <text:p text:style-name="TableContents">Art. 5 Verbot der Aufteilung</text:p>
            <text:p text:style-name="TableContents">Art. 6 allgemeine Bestimmungen</text:p>
            <text:p text:style-name="TableContents">Art. 7 Inkrafttreten</text:p>
          </table:table-cell>
          <table:table-cell table:style-name="TableCell15">
            <text:p text:style-name="TableContents">Il Regolamento definisce:</text:p>
            <text:p text:style-name="TableContents">Art. 1 - Oggetto del Regolamento</text:p>
            <text:p text:style-name="TableContents">Art. 2 - Acquisti di beni e servizi</text:p>
            <text:p text:style-name="TableContents">Art. 3 - Decisione a contrarre</text:p>
            <text:p text:style-name="TableContents">Art. 4 - Modalità di affidamento di forniture di beni e servizi</text:p>
            <text:p text:style-name="TableContents">Art. 5 - Divieto di frazionamento</text:p>
            <text:p text:style-name="TableContents">Art. 6 - Norma di rinvio a riferimenti generali</text:p>
            <text:p text:style-name="TableContents">Art. 7 - Entrata in vigore.</text:p>
          </table:table-cell>
        </table:table-row>
        <table:table-row table:style-name="TableRow16">
          <table:table-cell table:style-name="TableCell17">
            <text:p text:style-name="TableContents">Die gegenständliche Verordnung wird periodisch zwecks Anpassung an eventuelle Änderungen der staatlichen Bestimmungen<text:s/>oder gemäß Vorschriften der Gemeinden Eppan und Kaltern überprüft.</text:p>
          </table:table-cell>
          <table:table-cell table:style-name="TableCell18">
            <text:p text:style-name="TableContents">Il presente Regolamento è soggetto a verifica periodica per adeguarlo alle eventuali modifiche alla normativa nazionale od in base ad indicazione o prescrizioni dei Comuni di Appiano e Caldaro.</text:p>
          </table:table-cell>
        </table:table-row>
        <table:table-row table:style-name="TableRow19">
          <table:table-cell table:style-name="TableCell20">
            <text:p text:style-name="P21">Art. 1 Gegenstand der Verordnung</text:p>
            <text:p text:style-name="TableContents">Die gegenständliche interne Verordnung regelt die Modalitäten für den Erwerb von Gütern und Dienstleistungen durch die Gemeindeblatt GmbH unter Beachtung des GvD Nr. 50 vom 18. April 2016 (in Folge Vergabekodex) und<text:s/>des L.G. Nr. 16/2015 sowie der Bestimmungen des Zivilgesetzbuches und auf jeden Fall in Beachtung <text:s/>der Prinzipien der Wiksamkeit, Effizinez, Wirtschaftlichkeit, freiern Wettbewerbes, Nichtdiskriminierung, transparnez, Rotation, Verhältnismäßigkeit und Öffentlichkeit. Vorbehaltlich der Regelung aluf Art. 35 und 36 des Vergabekodex regelt diese Verordnung insbesondere den Erwerb von Gütern und Dienstleistungen wovon im Art. 36, 2. Abs., Buchst. a) und somit von Beträgen bis zu 40.000 Euro (vierzigtausend/00).</text:p>
          </table:table-cell>
          <table:table-cell table:style-name="TableCell22">
            <text:p text:style-name="P23">Art. 1 Oggetto del regolamento</text:p>
            <text:p text:style-name="TableContents">Il presente regolamento interno disciplina le modalità di acquisizione di beni e servizi da parte della Gemeindeblatt GmbH nel rispetto del D.lgs. n.50 del 18 aprile 2016 (di seguito, il Codice Appalti) e della L.P. n. 16/2015 nonché delle disposizioni stabilite dal codice civile e comunque nel rispetto dei principi di efficacia, efficienza, economicità, libera concorrenza, non discriminazione, trasparenza, rotazione, proporzionalità e pubblicità. Fermo restando quanto previsto dagli art. 35 e 36 del Codice appalti il presente regolamento disciplina in particolare l’acquisizione di beni e servizi di cui all’art. 36 comma 2 lettera a) e pertanto di importo inferiore ad Euro 40.000 euro (quarantamila/00).</text:p>
          </table:table-cell>
        </table:table-row>
        <table:table-row table:style-name="TableRow24">
          <table:table-cell table:style-name="TableCell25">
            <text:p text:style-name="TableContents">Art. 2 Erwerb von Gütern und Dienstleistungen</text:p>
            <text:p text:style-name="TableContents">Die für die ordentliche Tätigkeit der Gesellschaft nötigen Lieferungen, welche in Eigenregie oder mittels Direktauftrag vergeben werden, sind beispielhaft und nicht erschöpfend folgende:</text:p>
            <text:p text:style-name="TableContents">- Wartungen und Reparaturen von Geräten, Gütern und Anlagen;</text:p>
            <text:p text:style-name="TableContents">- Speditions- und Verteilerdienste; - Telekommunikationsdienste;</text:p>
            <text:p text:style-name="TableContents">- Versicherungs-, Bank- und finanzielle Dienste einschließliche der Versicherungen für die Mitarbeiter, der beweglichen und unbeweglichen Güter und Leasingverträge;</text:p>
            <text:soft-page-break/>
            <text:p text:style-name="TableContents">- Informatikdienste und ähnliche einschließlich telematischer dienste, Viedokonferenz, Verwaltung und Wartung der instiutionellen Webseiten, Informatisierung der Aufgabenabwicklungen, Anpassungen der Software;</text:p>
            <text:p text:style-name="TableContents">- Buchhaltungsdienste und Führung der diesbezüglichen Register einschließelich der damit verbundenen Aufgaben, Führung der Inventare, der Bilanz und der Finanzprogramme unter Ausschluss des Revisionsdienstes;</text:p>
            <text:p text:style-name="TableContents">- Dienste für die Ausarbeitung und Verwaltung der Löhne des Personals und/oder gleichgestellte;</text:p>
            <text:p text:style-name="TableContents">- Dienste zur Unterstützung der Verwaltungstätigkeit wie Steuerberatung, technischeBeratung, juridische Beratung;</text:p>
            <text:p text:style-name="TableContents">- Dienste betreffend Marktforschung und Meinungsumfragen;</text:p>
            <text:p text:style-name="TableContents">- Dienste betreffend Druck, Verlagswesen, einschließlich, Typographie, Lithografie, Modelle, Grafik, Übersetzungen, Kopien und Transkriptionen</text:p>
          </table:table-cell>
          <table:table-cell table:style-name="TableCell26">
            <text:p text:style-name="P27">Art. 2 Acquisto di beni e servizi</text:p>
            <text:p text:style-name="P28">Le forniture di beni, necessarie per l’ordinario funzionamento della società, che possono</text:p>
            <text:p text:style-name="P29">essere affidate in economia o a incarico diretto, a titolo esemplificativo e non<text:s/>esaustivo, sono le seguenti:</text:p>
            <text:p text:style-name="P30">- Servizi di manutenzione e riparazione di attrezzature, mezzi e impianti;</text:p>
            <text:p text:style-name="TableContents">- Servizi di spedizione e consegna;</text:p>
            <text:p text:style-name="TableContents">- Servizi di telecomunicazione;</text:p>
            <text:p text:style-name="TableContents">- Servizi assicurativi, bancari e finanziari</text:p>
            <text:p text:style-name="TableContents">compresi i contratti assicurativi per<text:s/>dipendenti, nonché per beni mobili ed immobili e i contratti di leasing;</text:p>
            <text:soft-page-break/>
            <text:p text:style-name="TableContents">- Servizi informatici e affini compresi i servizi telematici, di videoconferenza, di gestione e manutenzione siti web istituzionali, di e-governement, di informatizzazione degli adempimenti, aggiornamenti software;</text:p>
            <text:p text:style-name="TableContents">- Servizi di contabilità e tenuta dei libri contabili, compresi gli adempimenti conseguenti, la tenuta e l’aggiornamento degli inventari, dei bilanci e dei programmi finanziari</text:p>
            <text:p text:style-name="TableContents">con l’esclusione del servizio di revisione dei<text:s/>conti;</text:p>
            <text:p text:style-name="TableContents">- Servizi di elaborazione, tenuta di cedolini paghe per personale dipendente e /o</text:p>
            <text:p text:style-name="TableContents">assimilati;</text:p>
            <text:p text:style-name="TableContents">- Servizi a supporto della struttura amministrativa, quali: servizi di natura tributaria, fiscale o contributiva; servizi di advisor tecnico, giuridico;</text:p>
            <text:p text:style-name="TableContents">-<text:s/>Servizi di ricerca di mercato e di sondaggio dell’opinione pubblica;</text:p>
            <text:p text:style-name="TableContents">- Servizi di editoria e di stampa, compresi servizi di tipografia, litografia, fotografia,</text:p>
            <text:p text:style-name="TableContents">modellazione, grafica, servizi di traduzione, copia e trascrizione;</text:p>
          </table:table-cell>
        </table:table-row>
        <text:soft-page-break/>
        <table:table-row table:style-name="TableRow31">
          <table:table-cell table:style-name="TableCell32">
            <text:p text:style-name="P33">Art. 3 Entscheidung über die Vergabe</text:p>
            <text:p text:style-name="TableContents">Der Verwaltungsrat ermächtigt mittels Genehmigung der Vorschaubilanz ausdrücklich den Verwaltungsleiter den Erwerb von Gütern und Dienstleistungen sofern nötig gemäß L.G. Nr. 16/2015 sowie Art. 36, Abs. 2 des Vergabekodex GvD Nr. 50/2016 mittels<text:s/>Direktauftrag abzuwickeln.</text:p>
          </table:table-cell>
          <table:table-cell table:style-name="TableCell34">
            <text:p text:style-name="P35">Art. 3 Decisione a contrarre</text:p>
            <text:p text:style-name="TableContents">Il Consiglio di Amministrazione della societá, mediante l’approvazione del bilancio di previsione autorizza esplicitamente il Responsabile Amministrativo a provvedere, qualora necessario, all’acquisto<text:s/>di</text:p>
            <text:p text:style-name="TableContents">beni e servizi di cui alla L.P. n. 16/2015 ed all’art. 36 comma 2 del codice Appalti, mediante affidamento diretto.</text:p>
          </table:table-cell>
        </table:table-row>
        <table:table-row table:style-name="TableRow36">
          <table:table-cell table:style-name="TableCell37">
            <text:p text:style-name="P38">Art. 4 Modalitäten für die Vergabe von Diensten und Ankäufen</text:p>
            <text:p text:style-name="TableContents">Für Beträge zwischen 3.000 Euro und 40.000 Euro geht der Direktvergabe<text:s/>eine Marktforschung voraus, welche in der Regel in der Angebotsanfrage via PEC oder Mail bei mindestens 3 Anbietern oder in der Konsultation in Preisverzeichnissen und/oder Katalogen mit Bestätigung der Angemessenheit der Preise durch den Verantwortlichen<text:s/>des Verfahrens besteht. Die Auswahl der Lieferanten erfolgt aufgrund deren auf Nachfrage nachgewiesenen Kompetenz und Professionalität.</text:p>
            <text:p text:style-name="TableContents">Zwecks Identifizierung der einzelnen Vergaben und der Erfüllung der Pflichten der Verfolgbarkeit der Geldflüsse holt der<text:s/>Verfahrensverantwortliche ein CIG ein; da es<text:s/><text:soft-page-break/>sich um Beträge unter 40.000 Euro handelt, wird das sog. Smart CIG als ausreichend erachtet.</text:p>
            <text:p text:style-name="TableContents"/>
          </table:table-cell>
          <table:table-cell table:style-name="TableCell39">
            <text:p text:style-name="P40">Art. 4 Modalità di affidamento di forniture di beni e servizi</text:p>
            <text:p text:style-name="TableContents">Per importi superiori a 3.000 Euro e inferiori a 40.000 Euro, l’affidamento diretto è preceduto da una indagine di mercato, consistente, di norma, nella richiesta tramite PEC o E-mail, di almeno tre (3) preventivi ad operatori del settore, e/o nella consultazione di elenchi prezzi e/o cataloghi con l’attestazione della congruità dei prezzi praticati, rilasciata dal responsabile del procedimento.;</text:p>
            <text:p text:style-name="TableContents">L’individuazione dei fornitori dovrà essere effettuata interpellandoli in base alla accertata</text:p>
            <text:p text:style-name="TableContents">competenza e professionalità del possibile fornitore.</text:p>
            <text:p text:style-name="TableContents">Ai fini dell’identificazione del singolo affidamento ed all’adempimento degli obblighi di tracciabilità dei flussi finanziari il<text:s/><text:soft-page-break/>Responsabile amministrativo deve provvedere alla richiesta del CIG; trattandosi di affidamenti di importi inferiori ad euro 40.000 si ritiene sufficiente la richiesta del CIG semplificato detto SMART CIG.</text:p>
          </table:table-cell>
        </table:table-row>
        <text:soft-page-break/>
        <table:table-row table:style-name="TableRow41">
          <table:table-cell table:style-name="TableCell42">
            <text:p text:style-name="TableContents">Für Erwerb von Gütern und Dienstleistungen, die besonders oft benötigt werden und für die Abwicklung der ordentlichen Tätigkeit der Gesellschaft nötig sind, wie Fahrten, gelegentliche Mitarbeiten<text:s/>bis zu 3.000 Euro kann der Verfahrensverantwortliche auch ohne die Prozedur laut dem vorhergehenden Absatz vorgehen.</text:p>
          </table:table-cell>
          <table:table-cell table:style-name="TableCell43">
            <text:p text:style-name="TableContents">Per l’acquisto di servizi e la fornitura di beni di uso ricorrente e necessari al normale funzionamento della struttura operativa della societá, trasferte, contratti di collaborazione occasionale di importo inferiore a 3.000 Euro, il Responsabile Amministrativo può procedere anche senza la procedura di cui al comma precedente.</text:p>
          </table:table-cell>
        </table:table-row>
        <table:table-row table:style-name="TableRow44">
          <table:table-cell table:style-name="TableCell45">
            <text:p text:style-name="TableContents">Sofern möglich, werden die Vergaben telematisch durch Nutzung der telematischen Plattform des Landes durchgeführt</text:p>
          </table:table-cell>
          <table:table-cell table:style-name="TableCell46">
            <text:p text:style-name="TableContents">Ove possibile gli appalti vengono effettuati in via telematica tramite utilizzo della piattaforma elettronica della Provincia Autonoma di Bolzano.</text:p>
          </table:table-cell>
        </table:table-row>
        <table:table-row table:style-name="TableRow47">
          <table:table-cell table:style-name="TableCell48">
            <text:p text:style-name="P49">Art. 5 Verbot der Zersplitterung</text:p>
            <text:p text:style-name="TableContents">Keine Lieferung von Gütern oder Dienstleistungen darf künstlich gesplitten werden, um die Anwendung dieser Verordnung zu erreichen. Für Vergaben, die 40.000 Euro übersteigen, werden die ordentlichen Vergabeprozeduren angewandt, wie sie von den Landesbestimmungen, staatlichen- <text:s/>und EU-Vorschriften vorgesehen sind.</text:p>
          </table:table-cell>
          <table:table-cell table:style-name="TableCell50">
            <text:p text:style-name="P51">Art. 5 Divieto di frazionamento</text:p>
            <text:p text:style-name="TableContents">Nessuna fornitura di bene e o servizi potrà essere artificiosamente frazionata allo scopo di ricondurne l’esecuzione alla presente disciplina. Oltre l’importo di 40.000 Euro si dovrà<text:s/>provvedere attraverso le ordinarie procedure di acquisto di beni e servizi applicando le disposizioni provinciali, nazionali e/o comunitarie in materia.</text:p>
          </table:table-cell>
        </table:table-row>
        <table:table-row table:style-name="TableRow52">
          <table:table-cell table:style-name="TableCell53">
            <text:p text:style-name="P54">Art. 6 Verweise auf gesetzliche Bestimmungen</text:p>
            <text:p text:style-name="TableContents">Für alle jenes, was nicht durch diese Verordnung in Bezug<text:s/>auf die Vergabeverfahren geregelt ist, wird auf die Bestimmungen des L.G. Nr. 16/2015, des GvD Nr. <text:s/>50/2016, die Richtlinien der ANAC sowie für die vertraglichen Beziehungen auf das Zivilgesetzbuch verwiesen.</text:p>
          </table:table-cell>
          <table:table-cell table:style-name="TableCell55">
            <text:p text:style-name="P56">Art.6 Norma di rinvio a riferimenti generali</text:p>
            <text:p text:style-name="TableContents">Per quanto non disciplinato dal presente regolamento, in ordine alle procedure di affidamento, valgono le disposizioni contenute nella L.P. n. 16/2015 e nel Dlgs. 50/2016 e nelle linee guida dell’Anac nonché, per i rapporti contrattuali, quelle stabilite dal Codice Civile.</text:p>
          </table:table-cell>
        </table:table-row>
        <table:table-row table:style-name="TableRow57">
          <table:table-cell table:style-name="TableCell58">
            <text:p text:style-name="P59">Art. 7 Inkrafttreten</text:p>
            <text:p text:style-name="TableContents">Diese Verordnung tritt mit Genehmigung durch den Verwaltungsrat in Kraft</text:p>
          </table:table-cell>
          <table:table-cell table:style-name="TableCell60">
            <text:p text:style-name="P61">Art. 7 Entrata in vigore</text:p>
            <text:p text:style-name="TableContents">Il presente regolamento entra in vigore a far data della deliberazione di approvazione del Cda della società.</text:p>
          </table:table-cell>
        </table:table-row>
        <table:table-row table:style-name="TableRow62">
          <table:table-cell table:style-name="TableCell63">
            <text:p text:style-name="TableContents">Genehmigt vom Verwaltungsrat<text:s/>in der Sitzung vom 18. Juli 2018.</text:p>
          </table:table-cell>
          <table:table-cell table:style-name="TableCell64">
            <text:p text:style-name="TableContents">Approvato con delibera del consiglio di amministrazione del<text:s/>18. Juli 2018....</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iegrid Greif</dc:creator>
    <meta:creation-date>2017-10-10T13:55:00Z</meta:creation-date>
    <dc:date>2018-08-08T11:38:00Z</dc:date>
    <meta:template xlink:href="Normal.dotm" xlink:type="simple"/>
    <meta:editing-cycles>8</meta:editing-cycles>
    <meta:editing-duration>PT0S</meta:editing-duration>
    <meta:document-statistic meta:page-count="3" meta:paragraph-count="21" meta:word-count="1444" meta:character-count="10522" meta:row-count="75" meta:non-whitespace-character-count="9099"/>
  </office:meta>
</office:document-meta>
</file>